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CONCESIONES<text:s/>DE SERVICIOS PÚBLICOS</text:h>
      <text:p text:style-name="Normal"/>
      <text:p text:style-name="P9">El Consorcio de Prevención, Extinción de Incendios y Salvamento de la Isla de Tenerife no ha tenido ninguna concesión de servicio público durante el ejercicio 2020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9/07/2021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1-07-09T12:29:00Z</meta:creation-date>
    <dc:date>2021-07-09T12:29:00Z</dc:date>
    <meta:print-date>2021-07-09T12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